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Red hat text" svg:font-family="&quot;Red hat tex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Red hat text" style:font-name-asian="Red hat text" style:font-name-complex="Red hat tex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7E9E1"/>
      <style:text-properties fo:color="#000000" style:font-name="Red hat text" style:font-name-asian="Red hat text" style:font-name-complex="Red hat tex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7E9E1"/>
      <style:text-properties style:font-name="Red hat text" style:font-name-asian="Red hat text" style:font-name-complex="Red hat text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7E9E1"/>
      <style:text-properties style:font-name="Red hat text" style:font-name-asian="Red hat text" style:font-name-complex="Red hat text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7F7F7" style:repeat-content="false"/>
      <style:paragraph-properties fo:text-align="start" fo:margin-left="0cm"/>
      <style:text-properties fo:color="#434343" style:font-name="Red hat text" style:font-name-asian="Red hat text" style:font-name-complex="Red hat tex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264A4F" style:repeat-content="false"/>
      <style:paragraph-properties fo:text-align="center"/>
      <style:text-properties fo:color="#FFFFFF" style:font-name="Red hat text" style:font-name-asian="Red hat text" style:font-name-complex="Red hat text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DECD7"/>
      <style:text-properties fo:color="#000000" style:font-name="Red hat text" style:font-name-asian="Red hat text" style:font-name-complex="Red hat tex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DECD7"/>
      <style:text-properties style:font-name="Red hat text" style:font-name-asian="Red hat text" style:font-name-complex="Red hat text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CD7"/>
      <style:text-properties style:font-name="Red hat text" style:font-name-asian="Red hat text" style:font-name-complex="Red hat tex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ECFAF6"/>
      <style:text-properties fo:color="#000000" style:font-name="Red hat text" style:font-name-asian="Red hat text" style:font-name-complex="Red hat tex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CFAF6"/>
      <style:text-properties style:font-name="Red hat text" style:font-name-asian="Red hat text" style:font-name-complex="Red hat text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CFAF6"/>
      <style:text-properties style:font-name="Red hat text" style:font-name-asian="Red hat text" style:font-name-complex="Red hat text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7F7F7"/>
      <style:text-properties style:font-name="Red hat text" style:font-name-asian="Red hat text" style:font-name-complex="Red hat text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271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998958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294791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0559375cm"/>
    </style:style>
    <style:style style:name="co14" style:family="table-column">
      <style:table-column-properties fo:break-before="auto" style:column-width="3.4395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ple_survey_schedu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7">
            <text:p>EXAMPLE Surveying Schedule - 2025/2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14"/>
          <table:table-cell office:value-type="string" table:style-name="ce6">
            <text:p>Autumn 1</text:p>
          </table:table-cell>
          <table:table-cell office:value-type="string" table:style-name="ce6">
            <text:p>Autumn 2</text:p>
          </table:table-cell>
          <table:table-cell office:value-type="string" table:style-name="ce6">
            <text:p>Spring 1</text:p>
          </table:table-cell>
          <table:table-cell office:value-type="string" table:style-name="ce6">
            <text:p>Spring 2</text:p>
          </table:table-cell>
          <table:table-cell office:value-type="string" table:style-name="ce6">
            <text:p>Summer 1</text:p>
          </table:table-cell>
          <table:table-cell office:value-type="string" table:style-name="ce6">
            <text:p>Summer 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Staff</text:p>
          </table:table-cell>
          <table:table-cell office:value-type="string" table:style-name="ce9">
            <text:p>Vision &amp; policies (first fortnight)</text:p>
          </table:table-cell>
          <table:table-cell office:value-type="string" table:style-name="ce9">
            <text:p>Behaviour Barometer / SDP check-in</text:p>
          </table:table-cell>
          <table:table-cell office:value-type="string" table:style-name="ce9">
            <text:p>Job satisfaction &amp; wellbeing</text:p>
          </table:table-cell>
          <table:table-cell office:value-type="string" table:style-name="ce10">
            <text:p>Professional development<text:s/></text:p>
          </table:table-cell>
          <table:table-cell office:value-type="string" table:style-name="ce10">
            <text:p>Pause! (Or run a quick check-in)</text:p>
          </table:table-cell>
          <table:table-cell office:value-type="string" table:style-name="ce9">
            <text:p>Celebrating Successes &amp; looking ahead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Pupil</text:p>
          </table:table-cell>
          <table:table-cell table:style-name="ce12"/>
          <table:table-cell office:value-type="string" table:style-name="ce12">
            <text:p>Belonging &amp; community</text:p>
          </table:table-cell>
          <table:table-cell table:style-name="ce12"/>
          <table:table-cell office:value-type="string" table:style-name="ce13">
            <text:p>Exam preparation / Attendence &amp; wellbeing</text:p>
          </table:table-cell>
          <table:table-cell table:style-name="ce12"/>
          <table:table-cell office:value-type="string" table:style-name="ce12">
            <text:p>Transitions / leaving reflections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Parent</text:p>
          </table:table-cell>
          <table:table-cell office:value-type="string" table:style-name="ce4">
            <text:p>Transitions (end autumn 1)</text:p>
          </table:table-cell>
          <table:table-cell table:style-name="ce4"/>
          <table:table-cell office:value-type="string" table:style-name="ce4">
            <text:p>Communication</text:p>
          </table:table-cell>
          <table:table-cell table:style-name="ce5"/>
          <table:table-cell office:value-type="string" table:style-name="ce5">
            <text:p>Pupil belonging &amp; experience</text:p>
          </table:table-cell>
          <table:table-cell table:style-name="ce4"/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Template_survey_schedule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number-rows-repeated="2"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7">
            <text:p>Surveying Schedule - 2025/26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table:style-name="ce14"/>
          <table:table-cell office:value-type="string" table:style-name="ce6">
            <text:p>Autumn 1</text:p>
          </table:table-cell>
          <table:table-cell office:value-type="string" table:style-name="ce6">
            <text:p>Autumn 2</text:p>
          </table:table-cell>
          <table:table-cell office:value-type="string" table:style-name="ce6">
            <text:p>Spring 1</text:p>
          </table:table-cell>
          <table:table-cell office:value-type="string" table:style-name="ce6">
            <text:p>Spring 2</text:p>
          </table:table-cell>
          <table:table-cell office:value-type="string" table:style-name="ce6">
            <text:p>Summer 1</text:p>
          </table:table-cell>
          <table:table-cell office:value-type="string" table:style-name="ce6">
            <text:p>Summer 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8">
            <text:p>Staff</text:p>
          </table:table-cell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style-name="ro10">
          <table:table-cell/>
          <table:table-cell office:value-type="string" table:style-name="ce11">
            <text:p>Pupil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16376"/>
        </table:table-row>
        <table:table-row table:style-name="ro11">
          <table:table-cell/>
          <table:table-cell office:value-type="string" table:style-name="ce3">
            <text:p>Parent</text:p>
          </table:table-cell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16376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Red hat text" svg:font-family="&quot;Red hat tex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une Stevenson</meta:initial-creator>
    <dc:creator>June Stevenson</dc:creator>
    <meta:creation-date>2025-07-16T13:22:57Z</meta:creation-date>
    <dc:date>2025-07-16T14:53:34Z</dc:date>
    <meta:user-defined meta:name="ContentTypeId">0x0101008CBC1D2437D0204B8C46F25C8088B748</meta:user-defined>
  </office:meta>
</office:document-meta>
</file>